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53</text:p>
          </table:table-cell>
          <table:table-cell table:number-columns-repeated="4" table:style-name="ce10"/>
          <table:table-cell office:value-type="string" table:style-name="ce12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505053:10640</text:p>
          </table:table-cell>
          <table:covered-table-cell/>
          <table:table-cell office:value-type="float" office:value="2010259.97" table:style-name="ce21">
            <text:p>2010259,97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7">
            <text:p>2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0100036: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0100036: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0100036: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0100036: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4:0504053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EC93F993CD44F9F3539650FF080531AC526E0F4D66953E7647D187CB9C80A8C6466401605213390200B5D44F1395A6E2B7855CDF65C2E88003CC8DCC6E0A3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1T10:29:53Z</meta:creation-date>
    <dc:date>2023-02-21T10:29:53Z</dc:date>
  </office:meta>
</office:document-meta>
</file>